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1" fo:font-size="18pt" fo:font-weight="bold"/>
    </style:style>
    <style:style style:name="P2" style:family="paragraph" style:parent-style-name="Text_20_body">
      <style:text-properties style:font-name="Times New Roman1" fo:font-size="13.5pt" fo:font-weight="bold"/>
    </style:style>
    <style:style style:name="P3" style:family="paragraph" style:parent-style-name="Text_20_body">
      <style:text-properties style:font-name="Times New Roman1" fo:font-size="12pt"/>
    </style:style>
    <style:style style:name="P4" style:family="paragraph" style:parent-style-name="Text_20_body">
      <style:text-properties fo:color="#c00000" style:font-name="Times New Roman1" fo:font-size="13.5pt" fo:font-weight="bold"/>
    </style:style>
    <style:style style:name="P5" style:family="paragraph" style:parent-style-name="Text_20_body">
      <style:text-properties fo:color="#c00000" style:font-name="Times New Roman1" fo:font-size="12pt"/>
    </style:style>
    <style:style style:name="P6" style:family="paragraph" style:parent-style-name="Text_20_body">
      <style:text-properties fo:color="#c00000" style:font-name="Times New Roman1" fo:font-size="12pt" fo:font-weight="bold"/>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2">
      <style:paragraph-properties fo:margin-top="0cm" fo:margin-bottom="0cm"/>
      <style:text-properties style:font-name="Times New Roman1" fo:font-size="12pt"/>
    </style:style>
    <style:style style:name="P10" style:family="paragraph" style:parent-style-name="Text_20_body" style:list-style-name="L1">
      <style:paragraph-properties fo:margin-top="0cm" fo:margin-bottom="0cm"/>
      <style:text-properties fo:color="#c00000" style:font-name="Times New Roman1" fo:font-size="12pt"/>
    </style:style>
    <style:style style:name="T1" style:family="text">
      <style:text-properties fo:color="#c00000"/>
    </style:style>
    <style:style style:name="T2" style:family="text">
      <style:text-properties fo:color="#c00000" style:font-name="Times New Roman1" fo:font-size="12pt"/>
    </style:style>
    <style:style style:name="T3" style:family="text">
      <style:text-properties fo:color="#c00000" style:font-name="Times New Roman1" fo:font-size="12pt" fo:font-weight="bold"/>
    </style:style>
    <style:style style:name="T4" style:family="text">
      <style:text-properties style:font-name="Times New Roman1" fo:font-size="12pt"/>
    </style:style>
    <style:style style:name="T5" style:family="text">
      <style:text-properties fo:font-weight="bold" style:font-weight-asian="bold" style:font-weight-complex="bold"/>
    </style:style>
    <style:style style:name="T6" style:family="text">
      <style:text-properties fo:color="#002060" fo:font-size="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tières particulaires (PM)</text:p>
      <text:p text:style-name="P2">Définition et principales sources</text:p>
      <text:p text:style-name="P3">Les matières particulières sont un indicateur indirect courant de la pollution de l’air. Elles affectent plus de personnes que n’importe quel autre polluant. Les principaux composants en sont les sulfates, les nitrates, l’ammoniac, le chlorure de sodium, le carbone noir, la poussière minérale et l’eau. Elles sont constituées d’un mélange complexe de particules solides et liquides de substances organiques et minérales en suspension dans l’air. <text:span text:style-name="T5">Si les particules d’un diamètre n’excédant pas 10 microns (≤ PM10) peuvent pénétrer et se loger profondément à l’intérieur des poumons, celles dont le diamètre est inférieur ou égal à 2,5 microns (≤ PM2,5) sont encore plus nocives pour la santé.</text:span> Ces dernières peuvent franchir la barrière pulmonaire et entrer dans la circulation sanguine. L’exposition chronique aux particules contribue au risque de développer des maladies cardiovasculaires et respiratoires, et des cancers pulmonaires.</text:p>
      <text:p text:style-name="P3">Les mesures de la qualité de l’air sont généralement communiquées en termes de concentrations moyennes journalières ou annuelles de particules PM10 par mètre cube (m3) d’air. Les mesures en routine de la qualité de l’air expriment d’ordinaire ces concentrations en microgrammes par mètre cube (μg/m3). Les concentrations en particules fines (PM2,5 ou inférieures) sont également communiquées quand on dispose d’appareils de mesure suffisamment sensibles.</text:p>
      <text:p text:style-name="P4">Effets sur la santé</text:p>
      <text:p text:style-name="P3">Il existe une relation étroite et quantitative entre l’exposition à des concentrations élevées de particules et de particules fines (PM10 et PM2,5) et <text:span text:style-name="T1">l’augmentation de la mortalité et de la morbidité</text:span>, au quotidien comme à plus long terme. Inversement, lorsque les concentrations de particules et de particules fines sont réduites, la mortalité associée baisse (en supposant que les autres facteurs restent inchangés). Ce constat permet aux décideurs de projeter les effets bénéfiques pour la santé de la population d’une réduction de la pollution atmosphérique particulaire.</text:p>
      <text:p text:style-name="Text_20_body"><text:span text:style-name="T2">Même à faibles concentrations</text:span><text:span text:style-name="T4">, les particules polluantes ont des répercussions sur la santé ; aucun seuil n’a été identifié au-dessous duquel elles n’affectent pas la santé. C’est pourquoi les limites préconisées dans les lignes directrices mondiales de l’OMS visent à parvenir à des concentrations de particules les plus faibles possibles.</text:span></text:p>
      <text:p text:style-name="P1">Valeurs recommandées par l’OMS pour la qualité de l’air</text:p>
      <text:p text:style-name="P2">Matières particulaires (PM)</text:p>
      <text:p text:style-name="P6">Valeurs recommandées</text:p>
      <text:p text:style-name="P5">Particules fines (PM2,5) :</text:p>
      <text:list xml:id="list8883670533652613517" text:style-name="L1">
        <text:list-item>
          <text:p text:style-name="P10">5 μg/m3 valeur moyenne annuelle </text:p>
        </text:list-item>
        <text:list-item>
          <text:p text:style-name="P7"><text:span text:style-name="T3">15 μg/m3 valeur moyenne sur 24 heures</text:span> </text:p>
        </text:list-item>
      </text:list>
      <text:p text:style-name="P3">Particules grossières (PM10) :</text:p>
      <text:list xml:id="list1226743112035628517" text:style-name="L2">
        <text:list-item>
          <text:p text:style-name="P9">15 μg/m 3 valeur moyenne annuelle </text:p>
        </text:list-item>
        <text:list-item>
          <text:p text:style-name="P8"><text:span text:style-name="T4">45 μg/m 3 valeur moyenne sur 24 heures</text:span> </text:p>
        </text:list-item>
      </text:list>
      <text:p text:style-name="Text_20_body"><text:a xlink:type="simple" xlink:href="https://www.who.int/fr/news-room/fact-sheets/detail/ambient-(outdoor)-air-quality-and-health" text:style-name="Internet_20_link" text:visited-style-name="Visited_20_Internet_20_Link"><text:span text:style-name="T6">https://www.who.int/fr/news-room/fact-sheets/detail/ambient-(outdoor)-air-quality-and-health</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12$Win32 OpenOffice.org_project/4112m1$Build-9809</meta:generator>
    <dc:date>2022-07-12T17:25:05.73</dc:date>
    <meta:document-statistic meta:table-count="0" meta:image-count="0" meta:object-count="0" meta:page-count="1" meta:paragraph-count="17" meta:word-count="400" meta:character-count="2780"/>
    <meta:user-defined meta:name="Info 1"/>
    <meta:user-defined meta:name="Info 2"/>
    <meta:user-defined meta:name="Info 3"/>
    <meta:user-defined meta:name="Info 4"/>
  </office:meta>
</office:document-meta>
</file>